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5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39" calcext:value-type="float">
            <text:p>43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362:612</text:p>
          </table:table-cell>
          <table:table-cell table:style-name="ce15" office:value-type="float" office:value="4367989.23" calcext:value-type="float">
            <text:p>4,367,989.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20362:613</text:p>
          </table:table-cell>
          <table:table-cell table:style-name="ce15" office:value-type="float" office:value="4547453.97" calcext:value-type="float">
            <text:p>4,547,453.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362:614</text:p>
          </table:table-cell>
          <table:table-cell table:style-name="ce15" office:value-type="float" office:value="1730770.11" calcext:value-type="float">
            <text:p>1,730,770.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0362:615</text:p>
          </table:table-cell>
          <table:table-cell table:style-name="ce15" office:value-type="float" office:value="1514804.07" calcext:value-type="float">
            <text:p>1,514,804.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362:616</text:p>
          </table:table-cell>
          <table:table-cell table:style-name="ce15" office:value-type="float" office:value="12967087.81" calcext:value-type="float">
            <text:p>12,967,087.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1196:325</text:p>
          </table:table-cell>
          <table:table-cell table:style-name="ce15" office:value-type="float" office:value="2988745.41" calcext:value-type="float">
            <text:p>2,988,745.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835:171</text:p>
          </table:table-cell>
          <table:table-cell table:style-name="ce15" office:value-type="float" office:value="3345266.82" calcext:value-type="float">
            <text:p>3,345,266.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6377</text:p>
          </table:table-cell>
          <table:table-cell table:style-name="ce15" office:value-type="float" office:value="2035253.59" calcext:value-type="float">
            <text:p>2,035,253.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078:57</text:p>
          </table:table-cell>
          <table:table-cell table:style-name="ce15" office:value-type="float" office:value="669782.98" calcext:value-type="float">
            <text:p>669,782.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083:2343</text:p>
          </table:table-cell>
          <table:table-cell table:style-name="ce15" office:value-type="float" office:value="3522856.96" calcext:value-type="float">
            <text:p>3,522,856.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302:510</text:p>
          </table:table-cell>
          <table:table-cell table:style-name="ce15" office:value-type="float" office:value="1932503.42" calcext:value-type="float">
            <text:p>1,932,503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0910:170</text:p>
          </table:table-cell>
          <table:table-cell table:style-name="ce15" office:value-type="float" office:value="3670057.76" calcext:value-type="float">
            <text:p>3,670,057.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601:605</text:p>
          </table:table-cell>
          <table:table-cell table:style-name="ce15" office:value-type="float" office:value="835728.6" calcext:value-type="float">
            <text:p>835,728.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302:851</text:p>
          </table:table-cell>
          <table:table-cell table:style-name="ce15" office:value-type="float" office:value="499827.67" calcext:value-type="float">
            <text:p>499,827.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6:1602</text:p>
          </table:table-cell>
          <table:table-cell table:style-name="ce15" office:value-type="float" office:value="1903253.3" calcext:value-type="float">
            <text:p>1,903,253.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30316:325</text:p>
          </table:table-cell>
          <table:table-cell table:style-name="ce15" office:value-type="float" office:value="1728836.33" calcext:value-type="float">
            <text:p>1,728,836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101:5649</text:p>
          </table:table-cell>
          <table:table-cell table:style-name="ce15" office:value-type="float" office:value="458764.7" calcext:value-type="float">
            <text:p>458,764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0874:10248</text:p>
          </table:table-cell>
          <table:table-cell table:style-name="ce15" office:value-type="float" office:value="3042719.18" calcext:value-type="float">
            <text:p>3,042,719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617:5940</text:p>
          </table:table-cell>
          <table:table-cell table:style-name="ce15" office:value-type="float" office:value="238140.98" calcext:value-type="float">
            <text:p>238,140.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80206:403</text:p>
          </table:table-cell>
          <table:table-cell table:style-name="ce15" office:value-type="float" office:value="492692.03" calcext:value-type="float">
            <text:p>492,692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1:6378</text:p>
          </table:table-cell>
          <table:table-cell table:style-name="ce15" office:value-type="float" office:value="2051673.06" calcext:value-type="float">
            <text:p>2,051,673.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391</text:p>
          </table:table-cell>
          <table:table-cell table:style-name="ce15" office:value-type="float" office:value="1960799.66" calcext:value-type="float">
            <text:p>1,960,799.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8:2727</text:p>
          </table:table-cell>
          <table:table-cell table:style-name="ce15" office:value-type="float" office:value="8373696.6" calcext:value-type="float">
            <text:p>8,373,696.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5388</text:p>
          </table:table-cell>
          <table:table-cell table:style-name="ce15" office:value-type="float" office:value="2158584.67" calcext:value-type="float">
            <text:p>2,158,584.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40702:522</text:p>
          </table:table-cell>
          <table:table-cell table:style-name="ce15" office:value-type="float" office:value="590040.29" calcext:value-type="float">
            <text:p>590,040.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3:010804:267</text:p>
          </table:table-cell>
          <table:table-cell table:style-name="ce15" office:value-type="float" office:value="110126.38" calcext:value-type="float">
            <text:p>110,126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54:188</text:p>
          </table:table-cell>
          <table:table-cell table:style-name="ce15" office:value-type="float" office:value="549055.2" calcext:value-type="float">
            <text:p>549,055.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40501:912</text:p>
          </table:table-cell>
          <table:table-cell table:style-name="ce15" office:value-type="float" office:value="494874.84" calcext:value-type="float">
            <text:p>494,874.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1198:213</text:p>
          </table:table-cell>
          <table:table-cell table:style-name="ce15" office:value-type="float" office:value="1046714.25" calcext:value-type="float">
            <text:p>1,046,714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40702:521</text:p>
          </table:table-cell>
          <table:table-cell table:style-name="ce15" office:value-type="float" office:value="658643.48" calcext:value-type="float">
            <text:p>658,643.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40105:431</text:p>
          </table:table-cell>
          <table:table-cell table:style-name="ce15" office:value-type="float" office:value="295428.34" calcext:value-type="float">
            <text:p>295,428.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016:392</text:p>
          </table:table-cell>
          <table:table-cell table:style-name="ce15" office:value-type="float" office:value="3633813.09" calcext:value-type="float">
            <text:p>3,633,813.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501:625</text:p>
          </table:table-cell>
          <table:table-cell table:style-name="ce15" office:value-type="float" office:value="1799753.12" calcext:value-type="float">
            <text:p>1,799,753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2010:355</text:p>
          </table:table-cell>
          <table:table-cell table:style-name="ce15" office:value-type="float" office:value="2553088.44" calcext:value-type="float">
            <text:p>2,553,088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30116:283</text:p>
          </table:table-cell>
          <table:table-cell table:style-name="ce15" office:value-type="float" office:value="90600.62" calcext:value-type="float">
            <text:p>90,600.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30116:282</text:p>
          </table:table-cell>
          <table:table-cell table:style-name="ce15" office:value-type="float" office:value="1526004.29" calcext:value-type="float">
            <text:p>1,526,004.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30116:284</text:p>
          </table:table-cell>
          <table:table-cell table:style-name="ce15" office:value-type="float" office:value="381035.73" calcext:value-type="float">
            <text:p>381,035.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040103:880</text:p>
          </table:table-cell>
          <table:table-cell table:style-name="ce15" office:value-type="float" office:value="1181515.13" calcext:value-type="float">
            <text:p>1,181,515.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90202:2337</text:p>
          </table:table-cell>
          <table:table-cell table:style-name="ce15" office:value-type="float" office:value="1214222.56" calcext:value-type="float">
            <text:p>1,214,222.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030116:285</text:p>
          </table:table-cell>
          <table:table-cell table:style-name="ce15" office:value-type="float" office:value="183271.98" calcext:value-type="float">
            <text:p>183,271.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1:9394</text:p>
          </table:table-cell>
          <table:table-cell table:style-name="ce15" office:value-type="float" office:value="150232.55" calcext:value-type="float">
            <text:p>150,232.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40102:375</text:p>
          </table:table-cell>
          <table:table-cell table:style-name="ce15" office:value-type="float" office:value="632286.74" calcext:value-type="float">
            <text:p>632,286.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000000:950</text:p>
          </table:table-cell>
          <table:table-cell table:style-name="ce15" office:value-type="float" office:value="255777588.25" calcext:value-type="float">
            <text:p>255,777,588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3:020101:1227</text:p>
          </table:table-cell>
          <table:table-cell table:style-name="ce15" office:value-type="float" office:value="219598.7" calcext:value-type="float">
            <text:p>219,598.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60102:2554</text:p>
          </table:table-cell>
          <table:table-cell table:style-name="ce15" office:value-type="float" office:value="97251.43" calcext:value-type="float">
            <text:p>97,251.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00000:1838</text:p>
          </table:table-cell>
          <table:table-cell table:style-name="ce15" office:value-type="float" office:value="9409344.03" calcext:value-type="float">
            <text:p>9,409,344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040136:2359</text:p>
          </table:table-cell>
          <table:table-cell table:style-name="ce15" office:value-type="float" office:value="165287.42" calcext:value-type="float">
            <text:p>165,287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83:2344</text:p>
          </table:table-cell>
          <table:table-cell table:style-name="ce15" office:value-type="float" office:value="354952.49" calcext:value-type="float">
            <text:p>354,952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3:010101:508</text:p>
          </table:table-cell>
          <table:table-cell table:style-name="ce15" office:value-type="float" office:value="1433336.9" calcext:value-type="float">
            <text:p>1,433,336.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108:2728</text:p>
          </table:table-cell>
          <table:table-cell table:style-name="ce15" office:value-type="float" office:value="475140.03" calcext:value-type="float">
            <text:p>475,140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01:306</text:p>
          </table:table-cell>
          <table:table-cell table:style-name="ce15" office:value-type="float" office:value="914613.44" calcext:value-type="float">
            <text:p>914,613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1304</text:p>
          </table:table-cell>
          <table:table-cell table:style-name="ce15" office:value-type="float" office:value="1174935.11" calcext:value-type="float">
            <text:p>1,174,935.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30102:1293</text:p>
          </table:table-cell>
          <table:table-cell table:style-name="ce15" office:value-type="float" office:value="1199969.24" calcext:value-type="float">
            <text:p>1,199,969.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160:50</text:p>
          </table:table-cell>
          <table:table-cell table:style-name="ce15" office:value-type="float" office:value="408594.89" calcext:value-type="float">
            <text:p>408,594.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000000:480</text:p>
          </table:table-cell>
          <table:table-cell table:style-name="ce15" office:value-type="float" office:value="803915.24" calcext:value-type="float">
            <text:p>803,915.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3:050101:4901</text:p>
          </table:table-cell>
          <table:table-cell table:style-name="ce15" office:value-type="float" office:value="557556.18" calcext:value-type="float">
            <text:p>557,556.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01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50101:1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50101:1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50101:13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45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45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1:4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601:60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125:1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25:1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125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125:1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125:1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5:3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5:3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5:3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125:3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25:3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5:3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25:3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25:3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25:3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25:3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25:3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25:3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25:3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25:3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5: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25:3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25:3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125:3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125:3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25:3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125:3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125:3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131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31: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131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75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75: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77:1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77: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25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125:3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125:3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25:3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136: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136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62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28:5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128:5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128:5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128:5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36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136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136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136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136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136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28:5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136: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136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10:1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210:1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210:4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98:6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398:6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398:6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98: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0398:6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98:6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98:6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98:6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98:6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398:6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398:6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398:6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98:6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398:6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98:6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98:6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398:6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98:6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98:6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98:6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398:6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398:6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398:6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398:6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398:8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398:8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552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552: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52: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552: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2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552: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552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552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552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552: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552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52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552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52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552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552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552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552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552: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52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2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52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2:1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552:2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2:2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2:2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52:2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302:1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302: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02:1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1136:25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1136:25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1136:25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1136:25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1136:25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1136:25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1136:25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136:2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136:2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1136:25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36:25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1136:25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1136:25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1136:25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1136:25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1136:25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1136:25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1136:25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36:25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136:25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1136:25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36:25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1136:25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136:25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6:25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36:25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136:25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36:29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136:29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40237: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0237: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237: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237: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237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237: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0237: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237: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237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0237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237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322:1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37:1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269: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0269:1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269:1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757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757: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2013:2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90101:33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30302:4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10109:15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110107:6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723: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87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552: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601:36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2033:6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991: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1501: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02: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39:3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30501:7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398:2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00406:10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335: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50:3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829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1014:12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194: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147: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1136:24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362: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110109:28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100106:9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80216:6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61: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020103:2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3:060701:6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030101:20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010106:97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200103:5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2:010101:3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030107:2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10101:17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50101:10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030101:19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090202:16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000000:6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000000:1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090401:5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090401:5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348:2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784:6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292:16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098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618: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490:22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949:12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398:6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398:6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398:6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567:2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292:11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98:6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398:6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718:5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49:4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398:6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09:36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398:8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398:6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398:8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3:010210: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398:6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035:1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398:6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644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088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54:2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398:8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398:6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1136:25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67:2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2078:2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567:2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309:27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286:20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567:2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66:4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54:20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30650:17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292:32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555:3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398:6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398:6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585:1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398:11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567:2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305:8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00000:4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250:8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105:3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553:25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398:6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289:6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037:2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37:2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176: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98:6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398:6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398:6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398:6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058:6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64:7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26: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66:27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398:6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398:6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98:6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110:33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026:2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398:6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105:37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338: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398:6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745:1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435: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459:1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606:2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398:6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398:6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446:7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30848:1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309:65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30716:2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083:1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32078:6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398:9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820:1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98:6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98:6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398:6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98:6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398:6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398:6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398:8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398:8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398:8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105:50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98:6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585:2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398:6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98:6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398:6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109:1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98:6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398:6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326: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30771:19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0784:7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553:25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398:6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066:20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98:6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67:2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67:2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0286:15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567:2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567:2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026:12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67:2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67:2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1199:2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1609: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030102:11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302:17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030102:11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8:010802:2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1:080301:16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030102:1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103:3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30102:11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030102:11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030102:12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1:150103:6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30102:12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030102:11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4:110101:10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101:3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1:150102:28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102:44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1:150103:8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1:150103:3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30102:12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30102:1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1:150103:9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302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136: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0269:1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122:2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210: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136: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125: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0:020405:5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125: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237: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136: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3:140102:2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1:050302:4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600:1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0773: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122:3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125:3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125: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25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125:3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25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125:1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210:4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125: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125: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31: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136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125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125:3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210:4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125:3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125:1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25: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125:3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125:1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128:5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125:3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125:3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131: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210:4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125:1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125:3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600:2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711:13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245:3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131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125:3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125:3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25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210:4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125:2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125:3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084:1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125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125:3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125:3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125:3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136: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125:3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125:3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25:1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125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136: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355:19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355:19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125:3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136: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863:2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125: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125:3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125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125:3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125:3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25:3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210:13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125:3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125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125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125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25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36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125: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136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522F0E845FB34F8C037754B86A72D7B6ED425B75344E79309A61B509AE9DE8576B0786C0DF49EDBF85E4D08AE919E19D3B97033825CB3DE00ED074D2F46CD6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9T05:05:15</meta:creation-date>
    <dc:date>2024-05-29T08:16:14</dc:date>
    <meta:generator>LibreOffice/6.4.6.2$Linux_X86_64 LibreOffice_project/17c4c786810c925eb6e0da4181cd43069b44ed29</meta:generator>
    <meta:document-statistic meta:table-count="1" meta:cell-count="20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